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16.983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16.983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83cm" fo:margin-left="0cm" table:align="left"/>
    </style:style>
    <style:style style:name="Tabella4.A" style:family="table-column">
      <style:table-column-properties style:column-width="16.983cm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.499cm" loext:contextual-spacing="false"/>
      <style:text-properties fo:language="en" fo:country="US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 style:master-page-name="MP0">
      <style:paragraph-properties fo:margin-top="0cm" fo:margin-bottom="0.499cm" loext:contextual-spacing="false" style:page-number="auto" fo:break-before="page"/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fo:language="en" fo:country="US" style:text-underline-style="solid" style:text-underline-width="auto" style:text-underline-color="font-color" fo:font-weight="bold" officeooo:rsid="00020762" officeooo:paragraph-rsid="00020762" style:font-weight-asian="bold" style:font-weight-complex="bold"/>
    </style:style>
    <style:style style:name="P9" style:family="paragraph" style:parent-style-name="Table_20_Contents">
      <style:text-properties officeooo:rsid="00020762" officeooo:paragraph-rsid="000207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acco e Vanzetti</text:p>
      <text:p text:style-name="P1">Lyrics</text:p>
      <text:p text:style-name="P2">Here's to you Nicholas and Bart<text:line-break/>Rest forever here in our hearts<text:line-break/>The last and final moment is yours<text:line-break/>That agony is your triumph!</text:p>
      <text:p text:style-name="P2">Here's to you Nicholas and Bart<text:line-break/>Rest forever here in our hearts<text:line-break/>The last and final moment is yours<text:line-break/>That agony is your triumph!</text:p>
      <text:p text:style-name="P2">Here's to you Nicholas and Bart<text:line-break/>Rest forever here in our hearts<text:line-break/>The last and final moment is yours<text:line-break/>That agony is your triumph!</text:p>
      <text:p text:style-name="P3">Key words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Nicholas, Bart, hearts, <text:s/>moment, agony, triumph</text:p>
          </table:table-cell>
        </table:table-row>
      </table:table>
      <text:p text:style-name="P4"/>
      <text:p text:style-name="P5">Sharp contrasts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“Agony” versus “triumph”</text:p>
            <text:p text:style-name="P4">“Forever here in our hearts” versus “The last and final moment is yours”</text:p>
          </table:table-cell>
        </table:table-row>
      </table:table>
      <text:p text:style-name="P5"/>
      <text:p text:style-name="P5">Key verbs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">Rest </text:p>
          </table:table-cell>
        </table:table-row>
      </table:table>
      <text:p text:style-name="P5"/>
      <text:p text:style-name="P5">Negative adjectives 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">Last, final</text:p>
          </table:table-cell>
        </table:table-row>
      </table:table>
      <text:p text:style-name="P4"/>
      <text:p text:style-name="P8">Social problems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9">-Injustice</text:p>
            <text:p text:style-name="P9">-A kind of racism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7-06-01T14:53:00Z</meta:creation-date>
    <dc:date>2017-06-03T07:49:43.518000000</dc:date>
    <meta:editing-cycles>6</meta:editing-cycles>
    <meta:editing-duration>PT1M37S</meta:editing-duration>
    <meta:document-statistic meta:table-count="5" meta:image-count="0" meta:object-count="0" meta:page-count="1" meta:paragraph-count="17" meta:word-count="116" meta:character-count="654" meta:non-whitespace-character-count="552"/>
    <meta:template xlink:type="simple" xlink:actuate="onRequest" xlink:title="" xlink:href="Normal"/>
  </office:meta>
</office:document-meta>
</file>